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  <style:text-properties fo:color="#00000a" style:text-position="0% 0%" style:font-name="Calibri" fo:font-size="16pt" fo:letter-spacing="normal" style:text-underline-style="solid" style:text-underline-width="auto" style:text-underline-color="font-color" fo:font-weight="bold" style:font-name-asian="Calibri1" style:font-size-asian="16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6pt" fo:letter-spacing="normal" style:text-underline-style="solid" style:text-underline-width="auto" style:text-underline-color="font-color" fo:font-weight="bold" style:font-name-asian="Calibri1" style:font-size-asian="16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87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1.041cm" fo:margin-top="0cm" fo:margin-bottom="0cm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-1.792cm" fo:margin-top="0cm" fo:margin-bottom="0cm" fo:line-height="0.487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Calibri" fo:font-size="16pt" fo:letter-spacing="normal" style:text-underline-style="solid" style:text-underline-width="auto" style:text-underline-color="font-color" fo:font-weight="bold" style:font-name-asian="Calibri1" style:font-size-asian="16pt" style:font-weight-asian="bold" style:font-name-complex="Calibri1"/>
    </style:style>
    <style:style style:name="T2" style:family="text"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T3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4" style:family="text">
      <style:text-properties fo:color="#00000a" style:text-position="0% 0%" style:font-name="Calibri" fo:font-size="14pt" fo:letter-spacing="normal" fo:font-style="italic" style:font-name-asian="Calibri1" style:font-size-asian="14pt" style:font-style-asian="italic" style:font-name-complex="Calibri1"/>
    </style:style>
    <style:style style:name="T5" style:family="text">
      <style:text-properties fo:color="#00000a" style:text-position="0% 0%" style:font-name="Calibri" fo:font-size="14pt" fo:letter-spacing="normal" style:text-underline-style="solid" style:text-underline-width="auto" style:text-underline-color="font-color" fo:font-weight="bold" style:font-name-asian="Calibri1" style:font-size-asian="14pt" style:font-weight-asian="bold" style:font-name-complex="Calibri1"/>
    </style:style>
    <style:style style:name="T6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7" style:family="text"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/text:p>
      <text:p text:style-name="P2"/>
      <text:p text:style-name="P2"/>
      <text:p text:style-name="P1"><text:span text:style-name="T1">Starters</text:span></text:p>
      <text:p text:style-name="P1"><text:span text:style-name="T2">Chargrilled chicken caesar salad £7 </text:span><text:span text:style-name="T3">(gf)</text:span></text:p>
      <text:p text:style-name="P1"><text:span text:style-name="T2">Courgette fritters with feta, mint &amp; yoghurt </text:span><text:span text:style-name="T3">(V) </text:span><text:span text:style-name="T2">£6</text:span></text:p>
      <text:p text:style-name="P1"><text:span text:style-name="T2">‘Classic’ king prawn cocktail £7 </text:span><text:span text:style-name="T3">(gf)</text:span></text:p>
      <text:p text:style-name="P1"><text:span text:style-name="T2">Buttermilk chicken tenders £7</text:span></text:p>
      <text:p text:style-name="P1"><text:span text:style-name="T7">with sweetcorn puree &amp; homemade barti ddu BBQ sauce </text:span></text:p>
      <text:p text:style-name="P1"><text:span text:style-name="T2">Braised chorizo in red wine, garlic &amp; rosemary £6 </text:span><text:span text:style-name="T3">(gf)</text:span></text:p>
      <text:p text:style-name="P1"><text:span text:style-name="T2">Meze platter </text:span><text:span text:style-name="T3">(ve) </text:span><text:span text:style-name="T2">£6 </text:span><text:span text:style-name="T3">(gf - without bread)</text:span></text:p>
      <text:p text:style-name="P4"/>
      <text:p text:style-name="P3"/>
      <text:p text:style-name="P1"><text:span text:style-name="T1">Mains</text:span></text:p>
      <text:p text:style-name="P1"><text:span text:style-name="T2">The Dial BBQ plate £22 </text:span><text:span text:style-name="T3">(gf)</text:span></text:p>
      <text:p text:style-name="P1"><text:span text:style-name="T7">A selection of chargrilled meats, mixed salads &amp; potatoes <text:s/></text:span></text:p>
      <text:p text:style-name="P8"><text:span text:style-name="T2">Beer battered cod &amp; double cooked chips £15</text:span></text:p>
      <text:p text:style-name="P8"><text:span text:style-name="T7">Served with pea’s &amp; homemade tartar sauce </text:span></text:p>
      <text:p text:style-name="P1"><text:span text:style-name="T2">Chargrilled beef burger, mozzerella &amp; bacon jam in a rustic bun £15</text:span></text:p>
      <text:p text:style-name="P9"><text:span text:style-name="T7">A selection of cuts from the short rib &amp; cheek give this burger a meaty flavour and texture. served with homemade chips &amp; salad</text:span></text:p>
      <text:p text:style-name="P9"><text:span text:style-name="T2">10oz Sirloin steak £24 </text:span><text:span text:style-name="T3">(gf)</text:span></text:p>
      <text:p text:style-name="P9"><text:span text:style-name="T7">Served with a tarragon &amp; shallot butter, roasted cherry tomato &amp; portobello mushroom</text:span></text:p>
      <text:p text:style-name="P1"><text:span text:style-name="T2">Seafood linguine £17 </text:span><text:span text:style-name="T3">(gfa)</text:span></text:p>
      <text:p text:style-name="P1"><text:span text:style-name="T7">A selection of king prawns, salmon &amp; clams finished with roasted garlic &amp; fresh herbs from underwood farm</text:span></text:p>
      <text:p text:style-name="P1"><text:span text:style-name="T2">Wild mushroom pappardelle </text:span><text:span text:style-name="T3">(V) </text:span><text:span text:style-name="T2">£15</text:span></text:p>
      <text:p text:style-name="P1"><text:span text:style-name="T7">Wild mushrooms sauteed in roasted garlic, fresh underwood farm herbs &amp; cream</text:span></text:p>
      <text:p text:style-name="P5"/>
      <text:p text:style-name="P1"><text:span text:style-name="T2">Peppered pork steaks £16</text:span></text:p>
      <text:p text:style-name="P1"><text:span text:style-name="T7">Chargrilled pork steaks coated in a selection of peppercorns &amp; finished with a creamy peppercorn sauce </text:span></text:p>
      <text:p text:style-name="P1"><text:span text:style-name="T2">Thai green chicken curry £14 </text:span><text:span text:style-name="T3">(gf)</text:span></text:p>
      <text:p text:style-name="P1"><text:span text:style-name="T7">with fresh corriander &amp; lemongrass. served with jasmine rice. </text:span></text:p>
      <text:p text:style-name="P1"><text:span text:style-name="T2">Chinese spiced pork ribs £17 </text:span><text:span text:style-name="T3">(gf)</text:span></text:p>
      <text:p text:style-name="P1"><text:span text:style-name="T7">Served with rainbow slaw, seasoned wedges &amp; mixed salad </text:span></text:p>
      <text:p text:style-name="P1"><text:span text:style-name="T2">Chargrilled lamb rump £18 </text:span><text:span text:style-name="T3">(gf - without bread)</text:span></text:p>
      <text:p text:style-name="P1"><text:span text:style-name="T7">Marinated in yoghurt, roasted garlic &amp; mint. Served pink with toasted flatbread, green salad &amp; buttered new potatoes </text:span></text:p>
      <text:p text:style-name="P1"><text:span text:style-name="T2">Vegan chickpea &amp; sweet potato curry £15 </text:span><text:span text:style-name="T3">(ve)</text:span></text:p>
      <text:p text:style-name="P1"><text:span text:style-name="T7">Served with basmati rice and a selection of Bhajis &amp; samosas</text:span></text:p>
      <text:p text:style-name="P1"><text:span text:style-name="T2">Dirty vegan burger £15 </text:span><text:span text:style-name="T3">(ve)</text:span></text:p>
      <text:p text:style-name="P1"><text:span text:style-name="T7">Beyond meat plant based burger, smoked cheese &amp; tomato chutney </text:span></text:p>
      <text:p text:style-name="P6"/>
      <text:p text:style-name="P1"><text:span text:style-name="T7">See our specials board for today's fresh fish options </text:span></text:p>
      <text:p text:style-name="P6"/>
      <text:p text:style-name="P6"><text:soft-page-break/></text:p>
      <text:p text:style-name="P1"><text:span text:style-name="T5">Children </text:span></text:p>
      <text:p text:style-name="P1"><text:span text:style-name="T2">100% chicken breast chicken nuggets, chips &amp; peas £5</text:span></text:p>
      <text:p text:style-name="P1"><text:span text:style-name="T2">Beef burger, chips &amp; slaw £5</text:span></text:p>
      <text:p text:style-name="P1"><text:span text:style-name="T2">Tomato &amp; cheese linguine £5 </text:span><text:span text:style-name="T3">(gfa)</text:span></text:p>
      <text:p text:style-name="P1"><text:span text:style-name="T2">Home cooked ham, chips &amp; peas £5 </text:span><text:span text:style-name="T3">(gf)</text:span></text:p>
      <text:p text:style-name="P1"><text:span text:style-name="T2">Mild Thai green chicken curry &amp; rice £5 </text:span><text:span text:style-name="T3">(gf)</text:span></text:p>
      <text:p text:style-name="P1"><text:span text:style-name="T2">Vegan chickpea &amp; sweet potato curry &amp; rice £5 </text:span><text:span text:style-name="T3">(gf)</text:span></text:p>
      <text:p text:style-name="P3"/>
      <text:p text:style-name="P1"><text:span text:style-name="T1">Dessert</text:span></text:p>
      <text:p text:style-name="P1"><text:span text:style-name="T2">Chocolate brownie £6 </text:span><text:span text:style-name="T3">(gf)</text:span></text:p>
      <text:p text:style-name="P1"><text:span text:style-name="T7">Chocolate sauce &amp; Pembshire vanilla ice cream </text:span></text:p>
      <text:p text:style-name="P1"><text:span text:style-name="T2">Chefs cheesecake of the day £6</text:span></text:p>
      <text:p text:style-name="P1"><text:span text:style-name="T2">Vanilla panna cotta with strawberries £6 </text:span><text:span text:style-name="T3">(gf)</text:span></text:p>
      <text:p text:style-name="P1"><text:span text:style-name="T2">Affogato Al cafe £5 </text:span></text:p>
      <text:p text:style-name="P1"><text:span text:style-name="T7">2 scoops of pembrokeshire vanilla icecream served with a double espresso <text:s/></text:span></text:p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9" meta:word-count="386" meta:character-count="2257"/>
    <meta:generator>OpenOffice/4.1.3$Win32 OpenOffice.org_project/413m1$Build-9783</meta:generator>
  </office:meta>
</office:document-meta>
</file>